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0.026cm" style:auto-text-indent="false" style:page-number="auto"/>
    </style:style>
    <style:style style:name="P2" style:family="paragraph" style:parent-style-name="Standard">
      <style:paragraph-properties fo:margin-left="0cm" fo:margin-right="0cm" fo:text-indent="-0.026cm" style:auto-text-indent="false"/>
    </style:style>
    <style:style style:name="P3" style:family="paragraph" style:parent-style-name="Standard">
      <style:paragraph-properties fo:margin-left="0cm" fo:margin-right="0cm" fo:text-indent="-0.026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7"/><text:span text:style-name="T1"><text:s/>T'EN SOUVIENS-TU ?</text:span></text:p>
      <text:p text:style-name="P2"/>
      <text:p text:style-name="P3">Refrain</text:p>
      <text:p text:style-name="P2">Chez moi chez toi, j'ai glissé sur le parquet</text:p>
      <text:p text:style-name="P2">Chez toi chez moi, le sol était en terre battue</text:p>
      <text:p text:style-name="P2">Chez moi chez toi, je crois qu'on était trop gâté</text:p>
      <text:p text:style-name="P2">Chez toi chez moi, c'était la guerre t'en souviens-tu ?</text:p>
      <text:p text:style-name="P2"/>
      <text:p text:style-name="P2">Y avait pas d'électricité et pas de douche pour se laver</text:p>
      <text:p text:style-name="P2">Y avait pas de WC on allait au tas de fumier</text:p>
      <text:p text:style-name="P2"/>
      <text:p text:style-name="P3">Refrain</text:p>
      <text:p text:style-name="P2"/>
      <text:p text:style-name="P2">Pas de cantine mais un café on y prenait le déjeuner</text:p>
      <text:p text:style-name="P2">On faisait une longue route à pied avec notre panier d'osier</text:p>
      <text:p text:style-name="P2"/>
      <text:p text:style-name="P3">Refrain</text:p>
      <text:p text:style-name="P2"/>
      <text:p text:style-name="P2">On emportait notre cahier, y avait d'autres objets collés</text:p>
      <text:p text:style-name="P2">On avait tous un encrier, on corrigeait notre dictée</text:p>
      <text:p text:style-name="P2"/>
      <text:p text:style-name="P3">Refrain</text:p>
      <text:p text:style-name="P2">T'en souviens-tu ? (5 fois)</text:p>
      <text:p text:style-name="P2"/>
      <text:p text:style-name="P2"><text:s text:c="64"/><text:span text:style-name="T1">SUR LE PETIT CHEMIN</text:span></text:p>
      <text:p text:style-name="P2"/>
      <text:p text:style-name="P3">Refrain</text:p>
      <text:p text:style-name="P2">Sur le petit chemin on allait à l'école</text:p>
      <text:p text:style-name="P2">A pied de bon matin, même sous la pluie folle</text:p>
      <text:p text:style-name="P2"/>
      <text:p text:style-name="P2">Parfois on cueillait des fleurs</text:p>
      <text:p text:style-name="P2">Et on avait jamais peur</text:p>
      <text:p text:style-name="P2">Car on partait à plusieurs</text:p>
      <text:p text:style-name="P2">Pour arriver tous à l'heure</text:p>
      <text:p text:style-name="P2"/>
      <text:p text:style-name="P3">Refrain</text:p>
      <text:p text:style-name="P2"/>
      <text:p text:style-name="P2">On se chamaillait souvent</text:p>
      <text:p text:style-name="P2">*Mais ce n'était pas méchant</text:p>
      <text:p text:style-name="P2">On tombait de temps en temps</text:p>
      <text:p text:style-name="P2">A cause des sabots trop grands</text:p>
      <text:p text:style-name="P2"/>
      <text:p text:style-name="P3">Refrain</text:p>
      <text:p text:style-name="P2"/>
      <text:p text:style-name="P2">Pour ne pas avoir trop faim</text:p>
      <text:p text:style-name="P2">*On prenait un bout de pain</text:p>
      <text:p text:style-name="P2">*On marchait tant et si bien</text:p>
      <text:p text:style-name="P2">Qu'on en avait mal aux reins</text:p>
      <text:p text:style-name="P2"/>
      <text:p text:style-name="P3">Refrain (2 fois)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3cm" fo:margin-bottom="2cm" fo:margin-left="1.03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4T09:55:01.13</meta:creation-date>
    <dc:date>2015-12-04T15:12:04.05</dc:date>
    <meta:editing-duration>PT20M30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35" meta:word-count="206" meta:character-count="1190"/>
  </office:meta>
</office:document-meta>
</file>