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6" style:family="paragraph" style:parent-style-name="Standard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P7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<text:s text:c="23"/></text:span>La vie au grand air !</text:p>
      <text:p text:style-name="P1"/>
      <text:p text:style-name="P2">Refrain </text:p>
      <text:p text:style-name="P1">Les maîtres étaient très sévères </text:p>
      <text:p text:style-name="P1">à l'époque où ça se passe</text:p>
      <text:p text:style-name="P1">mais les parents étaient fiers </text:p>
      <text:p text:style-name="P1">que leurs enfants aillent en classe <text:span text:style-name="T3">(2 fois)</text:span></text:p>
      <text:p text:style-name="P1">C'était la vie au grand air, </text:p>
      <text:p text:style-name="P1">éclairés à la lanterne</text:p>
      <text:p text:style-name="P1">quand le soir il fallait faire </text:p>
      <text:p text:style-name="P1">quelques travaux à la ferme <text:span text:style-name="T3">(2 fois)</text:span></text:p>
      <text:p text:style-name="P1"/>
      <text:p text:style-name="P2">Couplet 1</text:p>
      <text:p text:style-name="P3">Pas de beaux jouets pour jouer</text:p>
      <text:p text:style-name="P3">Quelques osselets à lancer</text:p>
      <text:p text:style-name="P3">Juste une marelle pour sauter</text:p>
      <text:p text:style-name="P3">Et un préau pour se cacher.......</text:p>
      <text:p text:style-name="P2"/>
      <text:p text:style-name="P2">Refrain</text:p>
      <text:p text:style-name="P2"/>
      <text:p text:style-name="P2">Couplet 2</text:p>
      <text:p text:style-name="P3">Pas de cantine pour déjeûner</text:p>
      <text:p text:style-name="P3">Juste une gamelle pour manger</text:p>
      <text:p text:style-name="P3">Sur la table peu de cahiers</text:p>
      <text:p text:style-name="P3">mais un trou pour l'encrier......</text:p>
      <text:p text:style-name="P3"/>
      <text:p text:style-name="P2">Refrain</text:p>
      <text:p text:style-name="P2"/>
      <text:p text:style-name="P2">Couplet 3 <text:s/>(paroles)</text:p>
      <text:p text:style-name="P3">Quand on avait pas travaillé</text:p>
      <text:p text:style-name="P3">Le maître était autorisé</text:p>
      <text:p text:style-name="P3">A punir et même à taper</text:p>
      <text:p text:style-name="P3">Sur les doigts de ceux qui parlaient</text:p>
      <text:p text:style-name="P2"/>
      <text:p text:style-name="P2">Refrain</text:p>
      <text:p text:style-name="P2"/>
      <text:p text:style-name="P1">Les maîtres étaient très sévères à l'époque où ça se passe</text:p>
      <text:p text:style-name="P1">mais les parents étaient fiers que leurs enfants aillent en classe</text:p>
      <text:p text:style-name="P3">Que leurs enfants aillent en classe</text:p>
      <text:p text:style-name="P3">Que leurs enfants aillent en classe</text:p>
      <text:p text:style-name="P3">Que leurs enfants aillent...... en ….... classe.</text:p>
      <text:p text:style-name="P3"/>
      <text:p text:style-name="P4"><text:span text:style-name="T1"><text:s text:c="24"/></text:span>Fin</text:p>
      <text:p text:style-name="P4"><text:soft-page-break/></text:p>
      <text:p text:style-name="P4"><text:span text:style-name="T1"><text:s text:c="10"/></text:span>Les lapins d'Eugénie</text:p>
      <text:p text:style-name="P4"/>
      <text:p text:style-name="P5">Couplet 1</text:p>
      <text:p text:style-name="P6">A la ferme où elle vivait </text:p>
      <text:p text:style-name="P6">beaucoup d'animaux naissaient</text:p>
      <text:p text:style-name="P6">Sa mère avait trop de lapins</text:p>
      <text:p text:style-name="P6">En partant tôt le matin</text:p>
      <text:p text:style-name="P6">Eugénie va au marché</text:p>
      <text:p text:style-name="P6">pour en vendre la moitié</text:p>
      <text:p text:style-name="P6">L'argent qu'elle aura gagné</text:p>
      <text:p text:style-name="P6">elle pourra le dépenser</text:p>
      <text:p text:style-name="P6"/>
      <text:p text:style-name="P5">Refrain</text:p>
      <text:p text:style-name="P6">Ma journée est foutue</text:p>
      <text:p text:style-name="P6">Mon vélo est cassé</text:p>
      <text:p text:style-name="P6">Tous les lapins perdus</text:p>
      <text:p text:style-name="P6">J'ai plus de fric assez !</text:p>
      <text:p text:style-name="P6"/>
      <text:p text:style-name="P5">Couplet 2</text:p>
      <text:p text:style-name="P6">Au départ de Kéraudy</text:p>
      <text:p text:style-name="P6">à vélo notre Eugénie</text:p>
      <text:p text:style-name="P6">roulait bien tranquillement</text:p>
      <text:p text:style-name="P6">pour aller gagner l'argent</text:p>
      <text:p text:style-name="P6">A Lannion côte de Bel Air</text:p>
      <text:p text:style-name="P6">elle s'est retrouvée par-terre</text:p>
      <text:p text:style-name="P6">C'est le frein qui a lâché</text:p>
      <text:p text:style-name="P6">et Eugénie est tombée </text:p>
      <text:p text:style-name="P6"/>
      <text:p text:style-name="P5">Refrain</text:p>
      <text:p text:style-name="P5"/>
      <text:p text:style-name="P5">Couplet 3</text:p>
      <text:p text:style-name="P6">Comme les lapins ont filé</text:p>
      <text:p text:style-name="P6">elle court pour les rattraper</text:p>
      <text:p text:style-name="P6">Dans la ferme d'à côté</text:p>
      <text:p text:style-name="P6">ils se sont bien régalés</text:p>
      <text:p text:style-name="P6">de carottes et de laitues</text:p>
      <text:p text:style-name="P6">Eugénie est fort déçue</text:p>
      <text:p text:style-name="P6">Sa mère sera très fâchée</text:p>
      <text:p text:style-name="P6">Adieu cadeau espéré...</text:p>
      <text:p text:style-name="P6"/>
      <text:p text:style-name="P5">Refrain : 2 fois</text:p>
      <text:p text:style-name="P4"><text:span text:style-name="T1"><text:s text:c="28"/></text:span>Fin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14cm" fo:margin-bottom="0.728cm" fo:margin-left="0.953cm" fo:margin-right="0.33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0T11:03:07.04</meta:creation-date>
    <meta:editing-duration>PT33S</meta:editing-duration>
    <meta:editing-cycles>2</meta:editing-cycles>
    <meta:generator>OpenOffice/4.1.0$Win32 OpenOffice.org_project/410m18$Build-9764</meta:generator>
    <meta:document-statistic meta:table-count="0" meta:image-count="0" meta:object-count="0" meta:page-count="3" meta:paragraph-count="70" meta:word-count="313" meta:character-count="1770"/>
    <dc:date>2015-09-20T11:03:37.45</dc:date>
  </office:meta>
</office:document-meta>
</file>